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style:line-height-at-least="0.1666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style:line-height-at-least="0.1666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margin-bottom="0.125in" style:line-height-at-least="0.16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0.5097in" style:use-optimal-column-width="false"/>
    </style:style>
    <style:style style:name="TableColumn19" style:family="table-column">
      <style:table-column-properties style:column-width="1.6201in" style:use-optimal-column-width="false"/>
    </style:style>
    <style:style style:name="TableColumn20" style:family="table-column">
      <style:table-column-properties style:column-width="1.6201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1.5756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17" style:family="table">
      <style:table-properties style:width="7.5in" fo:margin-left="-0.2375in" table:align="left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3" style:family="table-row">
      <style:table-row-properties style:min-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28" style:family="table-row">
      <style:table-row-properties style:min-row-height="0.472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41" style:family="table-row">
      <style:table-row-properties style:min-row-height="0.472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67" style:family="table-row">
      <style:table-row-properties style:min-row-height="0.472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0" style:family="table-row">
      <style:table-row-properties style:min-row-height="0.472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93" style:family="table-row">
      <style:table-row-properties style:min-row-height="0.472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06" style:family="table-row">
      <style:table-row-properties style:min-row-height="0.4722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9" style:family="table-row">
      <style:table-row-properties style:min-row-height="0.472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style:line-height-at-least="0.1666in"/>
    </style:style>
    <style:style style:name="T233" style:parent-style-name="預設段落字型" style:family="text">
      <style:text-properties style:font-name="標楷體" style:font-name-asian="標楷體" fo:color="#A6A6A6" fo:font-size="16pt" style:font-size-asian="16pt"/>
    </style:style>
  </office:automatic-styles>
  <office:body>
    <office:text text:use-soft-page-breaks="true">
      <text:p text:style-name="P1">國立虎尾科技大學補救教學簽到表</text:p>
      <text:p text:style-name="P4">類別：□特殊入學管道<text:s/><text:s/>□學科成績不佳<text:s text:c="2"/></text:p>
      <text:p text:style-name="P5"><text:span text:style-name="T6">輔導單位：</text:span><text:span text:style-name="T7"><text:s text:c="14"/></text:span><text:span text:style-name="T8"><text:s text:c="4"/></text:span><text:span text:style-name="T9"><text:s text:c="2"/></text:span><text:span text:style-name="T10">(院/系)</text:span></text:p>
      <text:p text:style-name="P11"><text:span text:style-name="T12">輔導課程：</text:span><text:span text:style-name="T13"><text:s text:c="20"/></text:span></text:p>
      <text:p text:style-name="P14">上課日期：<text:s text:c="2"/>年 <text:s text:c="3"/>月 <text:s text:c="3"/>日 ( <text:s text:c="3"/>時 <text:s text:c="2"/>分<text:s/>～ <text:s text:c="3"/>時 <text:s text:c="2"/>分)</text:p>
      <text:p text:style-name="P15">教師簽名： <text:s text:c="23"/>TA簽名：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.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No.</text:p>
          </table:table-cell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16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17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8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19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20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2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22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23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2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1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26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2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28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29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3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<text:span text:style-name="T233">(欄位不足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6888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5-03-06T08:29:00Z</meta:creation-date>
    <dc:date>2025-03-06T08:29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