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3.6368in"/>
    </style:style>
    <style:style style:name="TableColumn8" style:family="table-column">
      <style:table-column-properties style:column-width="3.6375in"/>
    </style:style>
    <style:style style:name="Table6" style:family="table">
      <style:table-properties style:width="7.2743in" fo:margin-left="0in" table:align="left"/>
    </style:style>
    <style:style style:name="TableRow9" style:family="table-row">
      <style:table-row-properties style:min-row-height="0.7638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補救教學輔導</text:span><text:span text:style-name="T5">活動集錦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類別：□特殊入學管道 <text:s/>□學科成績不佳 <text:s/></text:p>
            <text:p text:style-name="P12"><text:span text:style-name="T13">輔導單位：</text:span><text:span text:style-name="T14"><text:s text:c="16"/></text:span><text:span text:style-name="T15">(院/系)</text:span></text:p>
            <text:p text:style-name="P16"><text:span text:style-name="T17">輔導課程：</text:span><text:span text:style-name="T18"><text:s text:c="20"/></text:span></text:p>
            <text:p text:style-name="P19">上課日期： <text:s text:c="2"/>年 <text:s text:c="3"/>月 <text:s text:c="3"/>日 ( <text:s text:c="3"/>時 <text:s text:c="2"/>分 ～ <text:s text:c="3"/>時 <text:s text:c="2"/>分)</text:p>
            <text:p text:style-name="P20">教師簽名： <text:s text:c="23"/>TA簽名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本次課程內容說明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照片記錄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照片說明：</text:p>
            <text:p text:style-name="P51"/>
          </table:table-cell>
          <table:table-cell table:style-name="TableCell52">
            <text:p text:style-name="P53">照片說明：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照片說明：</text:p>
            <text:p text:style-name="P72"/>
          </table:table-cell>
          <table:table-cell table:style-name="TableCell73">
            <text:p text:style-name="P74">照片說明：</text:p>
            <text:p text:style-name="P75"/>
          </table:table-cell>
        </table:table-row>
      </table:table>
      <text:p text:style-name="P76"/>
      <text:p text:style-name="內文"><text:span text:style-name="T77">註:</text:span><text:span text:style-name="T78">請在每一次輔導</text:span><text:span text:style-name="T79">課</text:span><text:span text:style-name="T80">結束後填寫</text:span><text:span text:style-name="T81">活動集錦留作紀錄，</text:span><text:span text:style-name="T82">於輔導課程結束時</text:span><text:span text:style-name="T83">連同簽到表一併</text:span><text:span text:style-name="T84">繳交</text:span><text:span text:style-name="T8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06T08:31:00Z</meta:creation-date>
    <dc:date>2025-03-06T08:3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