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asian="標楷體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olumn48" style:family="table-column">
      <style:table-column-properties style:column-width="0.875in" style:use-optimal-column-width="false"/>
    </style:style>
    <style:style style:name="TableColumn49" style:family="table-column">
      <style:table-column-properties style:column-width="2.1104in" style:use-optimal-column-width="false"/>
    </style:style>
    <style:style style:name="TableColumn50" style:family="table-column">
      <style:table-column-properties style:column-width="0.2833in" style:use-optimal-column-width="false"/>
    </style:style>
    <style:style style:name="TableColumn51" style:family="table-column">
      <style:table-column-properties style:column-width="0.2833in" style:use-optimal-column-width="false"/>
    </style:style>
    <style:style style:name="TableColumn52" style:family="table-column">
      <style:table-column-properties style:column-width="0.2833in" style:use-optimal-column-width="false"/>
    </style:style>
    <style:style style:name="TableColumn53" style:family="table-column">
      <style:table-column-properties style:column-width="0.2833in" style:use-optimal-column-width="false"/>
    </style:style>
    <style:style style:name="TableColumn54" style:family="table-column">
      <style:table-column-properties style:column-width="0.2833in" style:use-optimal-column-width="false"/>
    </style:style>
    <style:style style:name="TableColumn55" style:family="table-column">
      <style:table-column-properties style:column-width="0.2833in" style:use-optimal-column-width="false"/>
    </style:style>
    <style:style style:name="TableColumn56" style:family="table-column">
      <style:table-column-properties style:column-width="0.2833in" style:use-optimal-column-width="false"/>
    </style:style>
    <style:style style:name="TableColumn57" style:family="table-column">
      <style:table-column-properties style:column-width="0.2833in" style:use-optimal-column-width="false"/>
    </style:style>
    <style:style style:name="TableColumn58" style:family="table-column">
      <style:table-column-properties style:column-width="0.2833in" style:use-optimal-column-width="false"/>
    </style:style>
    <style:style style:name="TableColumn59" style:family="table-column">
      <style:table-column-properties style:column-width="2.1215in" style:use-optimal-column-width="false"/>
    </style:style>
    <style:style style:name="Table47" style:family="table">
      <style:table-properties style:width="7.6569in" fo:margin-left="0in" table:align="center"/>
    </style:style>
    <style:style style:name="TableRow60" style:family="table-row">
      <style:table-row-properties style:min-row-height="0.302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-asian="標楷體" fo:font-size="13pt" style:font-size-asian="13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69" style:family="table-row">
      <style:table-row-properties style:min-row-height="0.302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-asian="標楷體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-asian="標楷體" fo:font-size="13pt" style:font-size-asian="13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 fo:font-size="13pt" style:font-size-asian="13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-asian="標楷體" fo:font-size="13pt" style:font-size-asian="13pt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7048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7" style:parent-style-name="Textbody" style:family="paragraph">
      <style:paragraph-properties fo:margin-top="0.125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fo:margin-left="0.05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fo:margin-left="0.05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P166" style:parent-style-name="Textbody" style:family="paragraph">
      <style:paragraph-properties fo:text-align="center" fo:margin-top="0.125in" fo:margin-left="0.05in">
        <style:tab-stops/>
      </style:paragraph-properties>
    </style:style>
    <style:style style:name="T167" style:parent-style-name="預設段落字型" style:family="text">
      <style:text-properties style:font-name-asian="標楷體" fo:font-size="20pt" style:font-size-asian="20pt"/>
    </style:style>
    <style:style style:name="T1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5" style:parent-style-name="預設段落字型" style:family="text">
      <style:text-properties style:font-name-asian="標楷體" fo:font-size="20pt" style:font-size-asian="20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84" style:family="table-column">
      <style:table-column-properties style:column-width="1.2291in" style:use-optimal-column-width="false"/>
    </style:style>
    <style:style style:name="TableColumn185" style:family="table-column">
      <style:table-column-properties style:column-width="0.302in" style:use-optimal-column-width="false"/>
    </style:style>
    <style:style style:name="TableColumn186" style:family="table-column">
      <style:table-column-properties style:column-width="0.9173in" style:use-optimal-column-width="false"/>
    </style:style>
    <style:style style:name="TableColumn187" style:family="table-column">
      <style:table-column-properties style:column-width="1.1861in" style:use-optimal-column-width="false"/>
    </style:style>
    <style:style style:name="TableColumn188" style:family="table-column">
      <style:table-column-properties style:column-width="1.2291in" style:use-optimal-column-width="false"/>
    </style:style>
    <style:style style:name="TableColumn189" style:family="table-column">
      <style:table-column-properties style:column-width="1.3902in" style:use-optimal-column-width="false"/>
    </style:style>
    <style:style style:name="TableColumn190" style:family="table-column">
      <style:table-column-properties style:column-width="1.3902in" style:use-optimal-column-width="false"/>
    </style:style>
    <style:style style:name="Table183" style:family="table">
      <style:table-properties style:width="7.6444in" fo:margin-left="0in" table:align="center"/>
    </style:style>
    <style:style style:name="TableRow191" style:family="table-row">
      <style:table-row-properties style:min-row-height="0.5097in" style:use-optimal-row-height="false"/>
    </style:style>
    <style:style style:name="TableCell19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3pt" style:font-size-asian="13pt"/>
    </style:style>
    <style:style style:name="TableCell1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-asian="標楷體" fo:font-size="13pt" style:font-size-asian="13pt"/>
    </style:style>
    <style:style style:name="TableRow196" style:family="table-row">
      <style:table-row-properties style:min-row-height="0.4944in" style:use-optimal-row-height="false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3pt" style:font-size-asian="13pt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4979in" style:use-optimal-row-height="false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3pt" style:font-size-asian="13pt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indent="0.1805in"/>
      <style:text-properties style:font-name-asian="標楷體" fo:font-size="13pt" style:font-size-asian="13pt"/>
    </style:style>
    <style:style style:name="TableRow214" style:family="table-row">
      <style:table-row-properties style:min-row-height="2.9888in" style:use-optimal-row-height="false"/>
    </style:style>
    <style:style style:name="TableCell21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margin-top="0.125in" style:line-height-at-least="0in" fo:text-indent="0.1805in"/>
      <style:text-properties style:font-name-asian="標楷體" fo:font-size="13pt" style:font-size-asian="13pt"/>
    </style:style>
    <style:style style:name="P217" style:parent-style-name="Textbody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218" style:parent-style-name="Textbody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P222" style:parent-style-name="Textbody" style:family="paragraph">
      <style:paragraph-properties fo:text-align="justify" fo:line-height="0.2777in" fo:text-indent="0.3611in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P230" style:parent-style-name="Textbody" style:family="paragraph">
      <style:paragraph-properties fo:text-align="justify" fo:line-height="0.2777in" fo:text-indent="0.7222in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P234" style:parent-style-name="Textbody" style:family="paragraph">
      <style:paragraph-properties fo:text-align="justify" fo:line-height="0.2777in" fo:text-indent="0.7222in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38" style:parent-style-name="Textbody" style:family="paragraph">
      <style:paragraph-properties fo:text-align="justify" fo:line-height="0.2777in" fo:text-indent="0.7222in"/>
      <style:text-properties style:font-name-asian="標楷體" fo:font-size="13pt" style:font-size-asian="13pt"/>
    </style:style>
    <style:style style:name="P239" style:parent-style-name="Textbody" style:family="paragraph">
      <style:paragraph-properties fo:text-align="justify" fo:line-height="0.2777in" fo:margin-left="0.8548in" fo:text-indent="0.6319in">
        <style:tab-stops/>
      </style:paragraph-properties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text-align="justify" fo:line-height="0.2777in" fo:margin-left="0.8548in" fo:text-indent="0.6319in">
        <style:tab-stops/>
      </style:paragraph-properties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47" style:parent-style-name="Textbody" style:family="paragraph">
      <style:paragraph-properties fo:margin-left="0.05in">
        <style:tab-stops/>
      </style:paragraph-properties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Textbody" style:family="paragraph">
      <style:paragraph-properties fo:text-align="end" style:line-height-at-least="0in" fo:margin-left="0.8548in">
        <style:tab-stops/>
      </style:paragraph-properties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-asian="標楷體" fo:font-size="13pt" style:font-size-asian="13pt"/>
    </style:style>
    <style:style style:name="T26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26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ableRow267" style:family="table-row">
      <style:table-row-properties style:min-row-height="0.3229in" style:use-optimal-row-height="false"/>
    </style:style>
    <style:style style:name="TableCell26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8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81" style:family="table-row">
      <style:table-row-properties style:min-row-height="1.327in" style:use-optimal-row-height="false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P294" style:parent-style-name="Textbody" style:family="paragraph">
      <style:text-properties style:font-name-asian="標楷體" fo:font-size="13pt" style:font-size-asian="13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/>
      <text:p text:style-name="P2"><text:span text:style-name="T3">-</text:span><text:span text:style-name="T4">------------------------------------------------------------</text:span><text:span text:style-name="T5">裝</text:span><text:span text:style-name="T6">------------------</text:span><text:span text:style-name="T7">訂</text:span><text:span text:style-name="T8">------------------</text:span><text:span text:style-name="T9">線</text:span><text:span text:style-name="T10">-----------------------------------------------------------</text:span></text:p>
      <text:p text:style-name="P11"><text:span text:style-name="T12"><text:s/></text:span><text:span text:style-name="T13">國</text:span><text:span text:style-name="T14"><text:s text:c="2"/></text:span><text:span text:style-name="T15">立</text:span><text:span text:style-name="T16"><text:s text:c="2"/></text:span><text:span text:style-name="T17">虎</text:span><text:span text:style-name="T18"><text:s text:c="2"/></text:span><text:span text:style-name="T19">尾</text:span><text:span text:style-name="T20"><text:s text:c="2"/></text:span><text:span text:style-name="T21">科</text:span><text:span text:style-name="T22"><text:s text:c="2"/></text:span><text:span text:style-name="T23">技</text:span><text:span text:style-name="T24"><text:s text:c="2"/></text:span><text:span text:style-name="T25">大</text:span><text:span text:style-name="T26"><text:s text:c="2"/></text:span><text:span text:style-name="T27">學</text:span></text:p>
      <text:p text:style-name="P28"><text:span text:style-name="T29"><text:s/></text:span><text:span text:style-name="T30">粘</text:span><text:span text:style-name="T31"><text:s/></text:span><text:span text:style-name="T32">貼</text:span><text:span text:style-name="T33"><text:s/></text:span><text:span text:style-name="T34">憑</text:span><text:span text:style-name="T35"><text:s/></text:span><text:span text:style-name="T36">證</text:span><text:span text:style-name="T37"><text:s/></text:span><text:span text:style-name="T38">用</text:span><text:span text:style-name="T39"><text:s/></text:span><text:span text:style-name="T40">紙－</text:span><text:span text:style-name="T41">(</text:span><text:span text:style-name="T42">限校內人員及本校學生使用</text:span><text:span text:style-name="T43">)</text:span></text:p>
      <text:p text:style-name="Textbody"><text:span text:style-name="T44"><text:s text:c="3"/></text:span><text:span text:style-name="T45">電腦請購編號</text:span><text:span text:style-name="T46">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憑證編號</text:p>
          </table:table-cell>
          <table:table-cell table:style-name="TableCell63" table:number-rows-spanned="2">
            <text:p text:style-name="P64">預<text:s text:c="2"/>算<text:s text:c="2"/>科<text:s text:c="2"/>目</text:p>
          </table:table-cell>
          <table:table-cell table:style-name="TableCell65" table:number-columns-spanned="9">
            <text:p text:style-name="P66">金<text:s text:c="2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用<text:s text:c="2"/>途<text:s text:c="2"/>說<text:s text:c="2"/>明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億</text:p>
          </table:table-cell>
          <table:table-cell table:style-name="TableCell74">
            <text:p text:style-name="P75">千</text:p>
          </table:table-cell>
          <table:table-cell table:style-name="TableCell76">
            <text:p text:style-name="P77">百</text:p>
          </table:table-cell>
          <table:table-cell table:style-name="TableCell78">
            <text:p text:style-name="P79">十</text:p>
          </table:table-cell>
          <table:table-cell table:style-name="TableCell80">
            <text:p text:style-name="P81">萬</text:p>
          </table:table-cell>
          <table:table-cell table:style-name="TableCell82">
            <text:p text:style-name="P83">千</text:p>
          </table:table-cell>
          <table:table-cell table:style-name="TableCell84">
            <text:p text:style-name="P85">百</text:p>
          </table:table-cell>
          <table:table-cell table:style-name="TableCell86">
            <text:p text:style-name="P87">十</text:p>
          </table:table-cell>
          <table:table-cell table:style-name="TableCell88">
            <text:p text:style-name="P89">元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Textbody"><text:span text:style-name="T95">(</text:span><text:span text:style-name="T96">款</text:span><text:span text:style-name="T97">)</text:span><text:span text:style-name="T98"><text:s text:c="22"/></text:span></text:p>
            <text:p text:style-name="Textbody"><text:span text:style-name="T99">(</text:span><text:span text:style-name="T100">項</text:span><text:span text:style-name="T101">)</text:span><text:span text:style-name="T102"><text:s text:c="22"/></text:span><text:span text:style-name="T103"><text:s/></text:span></text:p>
            <text:p text:style-name="Textbody"><text:span text:style-name="T104">(</text:span><text:span text:style-name="T105">目</text:span><text:span text:style-name="T106">)</text:span><text:span text:style-name="T107"><text:s text:c="22"/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請領113學年下學期口試委員口試費</text:p>
            <text:p text:style-name="P128"><text:span text:style-name="T129">口試委員：陳</text:span><text:span text:style-name="T130">○○</text:span><text:span text:style-name="T131">教授</text:span></text:p>
            <text:p text:style-name="P132"><text:span text:style-name="T133">口試學生：</text:span><text:span text:style-name="T134">108601XX<text:s/></text:span><text:span text:style-name="T135">林</text:span><text:span text:style-name="T136">○○</text:span></text:p>
          </table:table-cell>
        </table:table-row>
      </table:table>
      <text:p text:style-name="P137"><text:span text:style-name="T138"><text:s/></text:span><text:span text:style-name="T139"><text:s/></text:span><text:span text:style-name="T140">※</text:span><text:span text:style-name="T141">請勾選：</text:span><text:span text:style-name="T142">□</text:span><text:span text:style-name="T143">本款項已由本校教職員工代墊支付。代墊者姓名：</text:span><text:span text:style-name="T144"><text:s text:c="15"/></text:span><text:span text:style-name="T145">員工編號：</text:span><text:span text:style-name="T146"><text:s text:c="12"/></text:span></text:p>
      <text:p text:style-name="P147"><text:span text:style-name="T148"><text:s text:c="11"/></text:span><text:span text:style-name="T149"><text:s/>□</text:span><text:span text:style-name="T150">本款項已預借支付。</text:span><text:span text:style-name="T151"><text:s text:c="6"/></text:span><text:span text:style-name="T152">■</text:span><text:span text:style-name="T153">本款項尚未支付，請逕付受領人</text:span><text:span text:style-name="T154">【帳戶資料如為</text:span><text:span text:style-name="T155">台灣銀行及其分</text:span></text:p>
      <text:p text:style-name="P156"><text:span text:style-name="T157"><text:s text:c="37"/></text:span><text:span text:style-name="T158">行以外之銀行</text:span><text:span text:style-name="T159">，</text:span><text:span text:style-name="T160">匯款手續費</text:span><text:span text:style-name="T161">30</text:span><text:span text:style-name="T162">元由受領人負擔，並</text:span><text:span text:style-name="T163">於受領金額內扣除</text:span><text:span text:style-name="T164">。</text:span><text:span text:style-name="T165">】</text:span></text:p>
      <text:p text:style-name="P166"><text:span text:style-name="T167"><text:s text:c="7"/></text:span><text:span text:style-name="T168">領</text:span><text:span text:style-name="T169"><text:s/></text:span><text:span text:style-name="T170">款</text:span><text:span text:style-name="T171"><text:s/></text:span><text:span text:style-name="T172">收</text:span><text:span text:style-name="T173"><text:s/></text:span><text:span text:style-name="T174">據</text:span><text:span text:style-name="T175"><text:s/></text:span><text:span text:style-name="T176">(</text:span><text:span text:style-name="T177">限</text:span><text:span text:style-name="T178">校內人員</text:span><text:span text:style-name="T179">及</text:span><text:span text:style-name="T180">本校學生</text:span><text:span text:style-name="T181">使用</text:span><text:span text:style-name="T182">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所<text:s text:c="2"/>屬<text:s text:c="2"/>年<text:s text:c="2"/>月</text:p>
          </table:table-cell>
          <table:covered-table-cell/>
          <table:table-cell table:style-name="TableCell194" table:number-columns-spanned="5">
            <text:p text:style-name="P195">中<text:s text:c="2"/>華<text:s text:c="3"/>民<text:s text:c="4"/>國<text:s text:c="10"/>113<text:s text:c="5"/>年<text:s text:c="15"/>月<text:s text:c="2"/>份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費<text:s/>別<text:s/>及<text:s/>摘<text:s/>要</text:p>
          </table:table-cell>
          <table:covered-table-cell/>
          <table:table-cell table:style-name="TableCell199" table:number-columns-spanned="5">
            <text:p text:style-name="P200"><text:span text:style-name="T201">請領</text:span><text:span text:style-name="T202">112</text:span><text:span text:style-name="T203">學年下學期口試委員口試費</text:span><text:span text:style-name="T204">-</text:span><text:span text:style-name="T205">陳</text:span><text:span text:style-name="T206">○○</text:span><text:span text:style-name="T207">教授</text:span><text:span text:style-name="T20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金<text:s text:c="10"/>額</text:p>
          </table:table-cell>
          <table:covered-table-cell/>
          <table:table-cell table:style-name="TableCell212" table:number-columns-spanned="5">
            <text:p text:style-name="P213">新<text:s/>臺<text:s/>幣（大寫）<text:s text:c="5"/>拾<text:s text:c="5"/>萬<text:s text:c="5"/>仟<text:s text:c="5"/>佰<text:s text:c="5"/>拾<text:s text:c="5"/>元<text:s/>整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以上金額業已如數領到無訛<text:s text:c="5"/>此據<text:s text:c="2"/>謹致<text:s text:c="2"/>國立虎尾科技大學</text:p>
            <text:p text:style-name="P217"/>
            <text:p text:style-name="P218"><text:span text:style-name="T219">◎</text:span><text:span text:style-name="T220">受領人姓名</text:span><text:span text:style-name="T221">（簽章）</text:span><draw:custom-shape svg:x="0in" svg:y="0in" svg:width="3.11042in" svg:height="0in" draw:id="id0" draw:style-name="a0" draw:name="Horizontal Line 8" text:anchor-type="as-char"><svg:title/><svg:desc/><draw:enhanced-geometry draw:type="non-primitive" svg:viewBox="0 0 21600 21600" draw:enhanced-path="M 0 0 L 21600 0 21600 21600 0 21600 Z N"/></draw:custom-shape></text:p>
            <text:p text:style-name="P222"><text:span text:style-name="T223">◎</text:span><text:span text:style-name="T224">員工編號</text:span><text:span text:style-name="T225"><text:s text:c="2"/></text:span><text:span text:style-name="T226"><text:s text:c="12"/></text:span><text:span text:style-name="T227"><text:s text:c="12"/></text:span><text:span text:style-name="T228"><text:s text:c="5"/></text:span><text:span text:style-name="T229">【校內教職員工以下資料免填】</text:span></text:p>
            <text:p text:style-name="P230"><text:span text:style-name="T231">或身份證號碼</text:span><text:span text:style-name="T232">___________________</text:span><text:span text:style-name="T233">【校內學生請詳填本欄及以下資料】</text:span></text:p>
            <text:p text:style-name="P234"><text:span text:style-name="T235">§</text:span><text:span text:style-name="T236">戶籍地址</text:span><text:span text:style-name="T237"><text:s text:c="40"/></text:span></text:p>
            <text:p text:style-name="P238">§受領人本人之帳戶資料：□郵局帳號(共14碼)_______________________</text:p>
            <text:p text:style-name="P239"><text:span text:style-name="T240"><text:s text:c="15"/>□</text:span><text:span text:style-name="T241">銀行：總行及分行名稱</text:span><text:span text:style-name="T242"><text:s text:c="19"/></text:span></text:p>
            <text:p text:style-name="P243"><text:span text:style-name="T244"><text:s text:c="23"/></text:span><text:span text:style-name="T245">帳號</text:span><text:span text:style-name="T246"><text:s text:c="28"/></text:span></text:p>
            <text:p text:style-name="P247"><text:span text:style-name="T248"><text:s/></text:span><text:span text:style-name="T249">【帳戶資料如為</text:span><text:span text:style-name="T250">台灣銀行及其分行以外之銀行</text:span><text:span text:style-name="T251">，</text:span><text:span text:style-name="T252">匯款手續費</text:span><text:span text:style-name="T253">30</text:span><text:span text:style-name="T254">元由受領人負擔，並</text:span><text:span text:style-name="T255">於受領金額內扣除</text:span><text:span text:style-name="T256">。</text:span><text:span text:style-name="T257">】</text:span></text:p>
            <text:p text:style-name="P258"><text:span text:style-name="T259"><text:s text:c="23"/></text:span><text:span text:style-name="T260">領訖日期：</text:span><text:span text:style-name="T261"><text:s text:c="2"/>112 <text:s text:c="2"/></text:span><text:span text:style-name="T262">年</text:span><text:span text:style-name="T263"><text:s text:c="6"/></text:span><text:span text:style-name="T264">月</text:span><text:span text:style-name="T265"><text:s text:c="6"/></text:span><text:span text:style-name="T2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經<text:s/>辦<text:s/>人</text:p>
          </table:table-cell>
          <table:table-cell table:style-name="TableCell270" table:number-columns-spanned="2">
            <text:p text:style-name="P271">計畫主持人</text:p>
          </table:table-cell>
          <table:covered-table-cell/>
          <table:table-cell table:style-name="TableCell272">
            <text:p text:style-name="P273">單位主管</text:p>
          </table:table-cell>
          <table:table-cell table:style-name="TableCell274">
            <text:p text:style-name="P275">出<text:s/>納<text:s/>組</text:p>
          </table:table-cell>
          <table:table-cell table:style-name="TableCell276">
            <text:p text:style-name="P277">主<text:s/>計<text:s/>室</text:p>
          </table:table-cell>
          <table:table-cell table:style-name="TableCell278">
            <text:p text:style-name="P279">校長或其授</text:p>
            <text:p text:style-name="P280">權代簽人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652in" fo:margin-bottom="0.1972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裝------------------訂------------------線------------------</dc:title>
    <meta:initial-creator>nhituser</meta:initial-creator>
    <dc:creator>user</dc:creator>
    <meta:creation-date>2021-03-23T01:44:00Z</meta:creation-date>
    <dc:date>2025-04-14T03:52:00Z</dc:date>
    <meta:print-date>2013-01-13T13:17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4" meta:character-count="1303" meta:row-count="9" meta:non-whitespace-character-count="1111"/>
  </office:meta>
</office:document-meta>
</file>