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olumn5" style:family="table-column">
      <style:table-column-properties style:column-width="2.4472in"/>
    </style:style>
    <style:style style:name="TableColumn6" style:family="table-column">
      <style:table-column-properties style:column-width="2.4472in"/>
    </style:style>
    <style:style style:name="TableColumn7" style:family="table-column">
      <style:table-column-properties style:column-width="2.4479in"/>
    </style:style>
    <style:style style:name="Table4" style:family="table">
      <style:table-properties style:width="7.3423in" fo:margin-left="0in" table:align="center"/>
    </style:style>
    <style:style style:name="TableRow8" style:family="table-row">
      <style:table-row-properties style:min-row-height="0.484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15" style:family="table-row">
      <style:table-row-properties style:min-row-height="0.65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22" style:family="table-row">
      <style:table-row-properties style:min-row-height="0.65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29" style:family="table-row">
      <style:table-row-properties style:min-row-height="0.65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36" style:family="table-row">
      <style:table-row-properties style:min-row-height="0.65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P4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olumn45" style:family="table-column">
      <style:table-column-properties style:column-width="7.3069in"/>
    </style:style>
    <style:style style:name="Table44" style:family="table">
      <style:table-properties style:width="7.306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49" style:parent-style-name="內文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51" style:parent-style-name="內文" style:list-style-name="LFO1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52" style:parent-style-name="內文" style:list-style-name="LFO1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53" style:parent-style-name="內文" style:list-style-name="LFO1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54" style:parent-style-name="內文" style:list-style-name="LFO1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5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5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5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0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6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3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7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7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7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7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7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8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9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9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92" style:parent-style-name="預設段落字型" style:family="text">
      <style:text-properties style:font-name="Arial" style:font-name-asian="標楷體" style:font-name-complex="Arial" fo:font-size="20pt" style:font-size-asian="20pt"/>
    </style:style>
  </office:automatic-styles>
  <office:body>
    <office:text text:use-soft-page-breaks="true">
      <text:p text:style-name="P1">國立虎尾科技大學<text:s text:c="2"/>光電工程系</text:p>
      <text:p text:style-name="P2">專題製作分組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<text:s/>別</text:p>
          </table:table-cell>
          <table:table-cell table:style-name="TableCell11">
            <text:p text:style-name="P12">學<text:s/>號</text:p>
          </table:table-cell>
          <table:table-cell table:style-name="TableCell13">
            <text:p text:style-name="P14">姓<text:s/>名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注意事項：</text:p>
            <text:p text:style-name="P50"/>
            <text:list text:style-name="LFO1" text:continue-numbering="true">
              <text:list-item>
                <text:p text:style-name="P51">確認分組後，請勿任意變更指導老師。</text:p>
              </text:list-item>
              <text:list-item>
                <text:p text:style-name="P52">若需變更指導老師者，系辦將於每學期期中考前後公告該學期申請時程，請學生填妥「變更指導老師申請書」後交至系辦彙整，若不在此申請時程內申請者將不受理。</text:p>
              </text:list-item>
              <text:list-item>
                <text:p text:style-name="P53">學生變更指導老師之程序辦妥後，當學期的成績由原指導老師評分，以不通過為原則，若有特殊狀況將由系務會議審議，下一學期之成績才由新指導老師評分。</text:p>
              </text:list-item>
              <text:list-item>
                <text:p text:style-name="P54">上述原則以102學年度下學期分組之學生（四技三年級）開始實施。</text:p>
              </text:list-item>
            </text:list>
            <text:p text:style-name="P55"/>
          </table:table-cell>
        </table:table-row>
      </table:table>
      <text:p text:style-name="P56"/>
      <text:p text:style-name="P57"/>
      <text:p text:style-name="P58"/>
      <text:p text:style-name="內文"><text:span text:style-name="T59">指導老師簽名：</text:span><text:span text:style-name="T60"><text:s text:c="28"/></text:span></text:p>
      <text:p text:style-name="P61"/>
      <text:p text:style-name="P62"/>
      <text:p text:style-name="P63"><text:span text:style-name="T64">專</text:span><text:span text:style-name="T65"><text:s/></text:span><text:span text:style-name="T66">題</text:span><text:span text:style-name="T67"><text:s/></text:span><text:span text:style-name="T68">題</text:span><text:span text:style-name="T69"><text:s/></text:span><text:span text:style-name="T70">目</text:span><text:span text:style-name="T71"><text:s/></text:span><text:span text:style-name="T72">：</text:span><text:span text:style-name="T73"><text:s text:c="28"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中華民國</text:span><text:span text:style-name="T83"><text:s text:c="3"/></text:span><text:span text:style-name="T84">年</text:span><text:span text:style-name="T85"><text:s/></text:span><text:span text:style-name="T86"><text:s/></text:span><text:span text:style-name="T87"><text:s/></text:span><text:span text:style-name="T88">月</text:span><text:span text:style-name="T89"><text:s/></text:span><text:span text:style-name="T90"><text:s/></text:span><text:span text:style-name="T91"><text:s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技實務專題分組表</dc:title>
    <meta:initial-creator>x</meta:initial-creator>
    <dc:creator>user</dc:creator>
    <meta:creation-date>2018-02-08T04:11:00Z</meta:creation-date>
    <dc:date>2025-11-10T03:16:00Z</dc:date>
    <meta:print-date>2013-10-17T11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