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6444in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1.6444in"/>
    </style:style>
    <style:style style:name="Table7" style:family="table">
      <style:table-properties style:width="6.577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margin-lef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left="-0.1965in" fo:margin-right="-0.211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-0.1965in" fo:margin-right="-0.211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 fo:background-color="#FFFF00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"/></text:span><text:span text:style-name="T3">學年度光電工程系四技四年級專題發表及競賽</text:span></text:p>
      <text:p text:style-name="P4"><text:span text:style-name="T5">各組簡介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指導老師</text:span></text:p>
          </table:table-cell>
          <table:table-cell table:style-name="TableCell21">
            <text:p text:style-name="P22"><text:span text:style-name="T23"><text:s/>★★★<text:s/></text:span><text:span text:style-name="T24">老師</text:span></text:p>
          </table:table-cell>
        </table:table-row>
        <table:table-row table:style-name="TableRow25">
          <table:table-cell table:style-name="TableCell26">
            <text:p text:style-name="P27"><text:span text:style-name="T28">中文題目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英文題目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組員學號</text:span></text:p>
          </table:table-cell>
          <table:table-cell table:style-name="TableCell41">
            <text:p text:style-name="P42"><text:span text:style-name="T43">組員姓名</text:span></text:p>
          </table:table-cell>
          <table:table-cell table:style-name="TableCell44">
            <text:p text:style-name="P45"><text:span text:style-name="T46">組員學號</text:span></text:p>
          </table:table-cell>
          <table:table-cell table:style-name="TableCell47">
            <text:p text:style-name="P48"><text:span text:style-name="T49">組員姓名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請注意：</text:span></text:p>
      <text:p text:style-name="P107"><text:span text:style-name="T108">中文部分字體請使用「標楷體」，英文部分字體請使用「</text:span><text:span text:style-name="T109">Times New Roman</text:span><text:span text:style-name="T110">」</text:span></text:p>
      <text:p text:style-name="P111"><text:span text:style-name="T112">整頁與</text:span><text:span text:style-name="T113">上方表格格式請勿變動，</text:span><text:span text:style-name="T114">內容請精簡為一頁</text:span><text:span text:style-name="T115">，</text:span><text:span text:style-name="T116">正式繳交時本說明可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08T04:08:00Z</meta:creation-date>
    <dc:date>2025-11-10T03:13:00Z</dc:date>
    <meta:template xlink:href="大學部專題發表及競賽各組簡介" xlink:type="simple"/>
    <meta:editing-cycles>3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